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7E69492B95DC4F2AB857231CD9107FD2.jpg" manifest:media-type="image/jpeg"/>
  <manifest:file-entry manifest:full-path="Pictures/86467A3E087C4530BC4990447EAB4810.jpg" manifest:media-type="image/jpeg"/>
  <manifest:file-entry manifest:full-path="Pictures/EB7245DD695640DFB09177B47699ED52.jpg" manifest:media-type="image/jpeg"/>
  <manifest:file-entry manifest:full-path="Pictures/F0453E4F567F4973B6D2B5ABE9858697.jpg" manifest:media-type="image/jpeg"/>
  <manifest:file-entry manifest:full-path="Pictures/ECC4CCE9451E4F7E99366CE8E4A9F41F.jpg" manifest:media-type="image/jpeg"/>
  <manifest:file-entry manifest:full-path="Pictures/134D44B11326412695A12690B2052892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7E69492B95DC4F2AB857231CD9107FD2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86467A3E087C4530BC4990447EAB4810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EB7245DD695640DFB09177B47699ED52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F0453E4F567F4973B6D2B5ABE9858697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ECC4CCE9451E4F7E99366CE8E4A9F41F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134D44B11326412695A12690B20528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